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1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2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10" calcext:value-type="float">
            <text:p>1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60103:8097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60103:822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60103:8252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60103:8249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60103:8234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60103:8248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60103:8096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60103:8241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60103:823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60103:8250</text:p>
          </table:table-cell>
          <table:table-cell table:style-name="ce9" office:value-type="string" calcext:value-type="string" table:number-columns-spanned="2" table:number-rows-spanned="1">
            <text:p>29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11T08:27:10</meta:creation-date>
    <dc:date>2024-05-29T08:16:14</dc:date>
    <meta:generator>LibreOffice/6.4.6.2$Linux_X86_64 LibreOffice_project/17c4c786810c925eb6e0da4181cd43069b44ed29</meta:generator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